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orbel" style:font-name-complex="Corbe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margin-bottom="0.0555in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margin-bottom="0.0555in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margin-bottom="0.055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TableContents" style:family="paragraph">
      <style:paragraph-properties fo:widows="0" fo:orphans="0" fo:text-align="center" fo:margin-right="-0.3541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5.4493in" style:use-optimal-column-width="false"/>
    </style:style>
    <style:style style:name="Table11" style:family="table">
      <style:table-properties style:width="7.221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fo:color="#FFFFFF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color="#FFFFFF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fo:color="#FFFFFF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color="#FFFFFF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fo:font-weight="bold" style:font-weight-asian="bold" fo:color="#FFFFFF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weight="bold" style:font-weight-asian="bold" fo:color="#FFFFFF" fo:font-size="10pt" style:font-size-asian="10pt" style:font-size-complex="10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44" style:family="table-column">
      <style:table-column-properties style:column-width="7.1895in" style:use-optimal-column-width="false"/>
    </style:style>
    <style:style style:name="Table43" style:family="table">
      <style:table-properties style:width="7.189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line-height="115%"/>
    </style:style>
    <style:style style:name="P52" style:parent-style-name="Standard" style:family="paragraph">
      <style:paragraph-properties fo:line-height="115%"/>
    </style:style>
    <style:style style:name="P53" style:parent-style-name="Standard" style:family="paragraph">
      <style:paragraph-properties fo:line-height="115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67" style:family="table-column">
      <style:table-column-properties style:column-width="7.1895in" style:use-optimal-column-width="false"/>
    </style:style>
    <style:style style:name="Table66" style:family="table">
      <style:table-properties style:width="7.1895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P96" style:parent-style-name="Standard" style:family="paragraph">
      <style:text-properties fo:font-weight="bold" style:font-weight-asian="bold" fo:font-size="13pt" style:font-size-asian="13pt" style:font-size-complex="13pt"/>
    </style:style>
    <style:style style:name="P97" style:parent-style-name="Standard" style:family="paragraph">
      <style:text-properties fo:font-weight="bold" style:font-weight-asian="bold" fo:font-size="13pt" style:font-size-asian="13pt" style:font-size-complex="13pt"/>
    </style:style>
    <style:style style:name="T9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0" style:parent-style-name="Hiperłącze" style:family="text">
      <style:text-properties style:font-name="Times New Roman" style:font-name-complex="Times New Roman" fo:color="#000000" fo:font-size="11pt" style:font-size-asian="11pt" style:font-size-complex="11pt" style:text-underline-type="none"/>
    </style:style>
    <style:style style:name="T10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2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de" fo:country="DE"/>
    </style:style>
    <style:style style:name="T10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6" style:parent-style-name="Hiperłącze" style:family="text">
      <style:text-properties style:font-name="Times New Roman" style:font-name-complex="Times New Roman" fo:color="#000000" fo:font-size="11pt" style:font-size-asian="11pt" style:font-size-complex="11pt" fo:language="de" fo:country="DE"/>
    </style:style>
    <style:style style:name="T10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de" fo:country="DE"/>
    </style:style>
    <style:style style:name="T11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17" style:parent-style-name="Normalny" style:family="paragraph">
      <style:paragraph-properties fo:keep-with-next="always" fo:text-align="justify" style:vertical-align="auto" fo:background-color="#FFFFFF"/>
      <style:text-properties fo:hyphenate="true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2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3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4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5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Corbel" style:font-name-complex="Corbel" fo:font-weight="bold" style:font-weight-asian="bold" fo:color="#FF0000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orbel" style:font-name-complex="Corbel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justify" fo:margin-right="-0.0388in"/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 fo:margin-right="-0.0388in"/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 fo:margin-right="-0.0388in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justify" fo:margin-right="-0.0388in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style:font-weight-complex="bold" fo:font-size="10pt" style:font-size-asian="10pt" style:font-size-complex="10pt"/>
    </style:style>
    <style:style style:name="P150" style:parent-style-name="Standard" style:family="paragraph">
      <style:paragraph-properties fo:text-align="justify" fo:margin-right="-0.0388in"/>
      <style:text-properties fo:font-size="10pt" style:font-size-asian="10pt" style:font-size-complex="10pt"/>
    </style:style>
    <style:style style:name="P151" style:parent-style-name="Standard" style:family="paragraph">
      <style:paragraph-properties fo:text-align="justify" fo:margin-right="-0.0388in"/>
      <style:text-properties style:font-weight-complex="bold" fo:font-size="10pt" style:font-size-asian="10pt" style:font-size-complex="10pt"/>
    </style:style>
    <style:style style:name="P152" style:parent-style-name="western" style:family="paragraph">
      <style:paragraph-properties fo:margin-bottom="0.1375in" fo:line-height="150%"/>
      <style:text-properties style:font-weight-complex="bold" fo:font-size="10pt" style:font-size-asian="10pt" style:font-size-complex="10pt"/>
    </style:style>
    <style:style style:name="P153" style:parent-style-name="western" style:family="paragraph">
      <style:paragraph-properties fo:text-align="justify" fo:margin-bottom="0.1375in" fo:line-height="150%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weight-complex="bold" fo:font-size="10pt" style:font-size-asian="10pt" style:font-size-complex="10pt"/>
    </style:style>
    <style:style style:name="T159" style:parent-style-name="Domyślnaczcionkaakapitu" style:family="text">
      <style:text-properties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weight-complex="bold" fo:font-size="10pt" style:font-size-asian="10pt" style:font-size-complex="10pt"/>
    </style:style>
    <style:style style:name="T162" style:parent-style-name="Domyślnaczcionkaakapitu" style:family="text">
      <style:text-properties style:font-weight-complex="bold" fo:font-size="10pt" style:font-size-asian="10pt" style:font-size-complex="10pt"/>
    </style:style>
    <style:style style:name="T163" style:parent-style-name="Domyślnaczcionkaakapitu" style:family="text">
      <style:text-properties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weight-complex="bold" fo:font-size="10pt" style:font-size-asian="10pt" style:font-size-complex="10pt"/>
    </style:style>
    <style:style style:name="T165" style:parent-style-name="Domyślnaczcionkaakapitu" style:family="text">
      <style:text-properties style:font-weight-complex="bold" fo:font-size="10pt" style:font-size-asian="10pt" style:font-size-complex="10pt"/>
    </style:style>
    <style:style style:name="T166" style:parent-style-name="Domyślnaczcionkaakapitu" style:family="text">
      <style:text-properties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weight-complex="bold" fo:font-size="10pt" style:font-size-asian="10pt" style:font-size-complex="10pt"/>
    </style:style>
    <style:style style:name="T169" style:parent-style-name="Domyślnaczcionkaakapitu" style:family="text">
      <style:text-properties style:font-weight-complex="bold"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FORMULARZ KONSULTACYJNY</text:p>
      <text:p text:style-name="P6"><text:span text:style-name="T7">Konsultacje projektu Programu Ochrony Zdrowia Psychicznego<text:s/></text:span><text:span text:style-name="T8">dla<text:s/></text:span><text:span text:style-name="T9">Powiatu Wieruszowskiego <text:s/>na lata 2024-2030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DANE OSOBY BIORĄCEJ UDZIAŁ W KONSULTACJACH</text:span><text:span text:style-name="T18">*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Imię i nazwisko</text:span><text:span text:style-name="T23"><text:s/>lub nazwa instytucji / organizacji:</text:span>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Adres<text:s/></text:span><text:span text:style-name="T31">korespondencyjny:</text:span>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Adres e-mail:</text:p>
          </table:table-cell>
          <table:table-cell table:style-name="TableCell38">
            <text:p text:style-name="P39"/>
            <text:p text:style-name="P40"/>
          </table:table-cell>
        </table:table-row>
      </table:table>
      <text:p text:style-name="P41">* Podanie przez Panią/Pana danych zawartych w formularzu jest dobrowolne i nie ma wpływu na możliwość wyrażenia opinii.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UWAGI I OPINIE OGÓLNE</text:p>
          </table:table-cell>
        </table:table-row>
        <table:table-row table:style-name="TableRow48">
          <table:table-cell table:style-name="TableCell49">
            <text:p text:style-name="P50">Uwaga/opinia:<text:line-break/></text:p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Propozycja zmiany: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UWAGI SZCZEGÓŁOWE</text:p>
          </table:table-cell>
        </table:table-row>
        <table:table-row table:style-name="TableRow71">
          <table:table-cell table:style-name="TableCell72">
            <text:p text:style-name="P73">1. Rozdział odpowiedniego dokumentu, paragraf, numer strony, konkretny zapis wymagany zmian:</text:p>
            <text:p text:style-name="P74"/>
            <text:p text:style-name="P75"><text:s/></text:p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2. Proponowana zmiana:</text:p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3. Uzasadnienie: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Standard"><text:span text:style-name="T98">Zgodnie z art. 13 ust. 1 i ust. 2 Rozporządzenia Parlamentu Europejskiego i Rady (UE) 2016/679 z dnia 27 kwietnia 2016 r. w sprawie ochrony osób fizycznych w związku z przetwarzaniem danych osobowych</text:span><text:span text:style-name="T99"><text:line-break/><text:s/>i w sprawie swobodnego przepływu takich danych oraz uchylenia </text:span><text:a xlink:href="http://certyfikacja.ikmj.com/znak-ce/" office:target-frame-name="_top" xlink:show="replace"><text:span text:style-name="T100">dyrektywy</text:span></text:a><text:span text:style-name="T101"> 95/46/WE (RODO) informuję, iż:</text:span></text:p>
      <text:p text:style-name="P102"/>
      <text:p text:style-name="Standard"><text:span text:style-name="T103">1. Administratorem Pani/Pana danych osobowych jest Starosta Wieruszowski z siedzibą <text:s/>w Wieruszowie, ul. Rynek 1-7, 98-400 Wieruszów tel. 62</text:span><text:span text:style-name="T104"><text:s/>78 31 963</text:span><text:span text:style-name="T105"><text:s/>adres e-mail:<text:s/></text:span><text:a xlink:href="mailto:starostwo@powiat-wieruszowski.pl" office:target-frame-name="_top" xlink:show="replace"><text:span text:style-name="T106">starostwo@powiat-wieruszowski.pl</text:span></text:a><text:span text:style-name="T107"><text:s/>(dalej jako „ADO”).</text:span></text:p>
      <text:p text:style-name="Standard"><text:span text:style-name="T108">2. Inspektorem Ochrony Danych jest Krzysztof Depta z którym w razie jakichkolwiek wątpliwości związanych z przetwarzaniem Pani/Pana danych można się skontaktować pod adresem ul. Rynek 1-7, 98-400 Wieruszów adres e-mail:<text:s/></text:span><text:span text:style-name="T109">inspektor@powiat-wieruszowski.pl</text:span><text:span text:style-name="T110">, numer telefonu 62 78 13 910.</text:span></text:p>
      <text:p text:style-name="P111"><text:span text:style-name="T112">3. Pani/Pana dane osobowe tj. imię i nazwisko i adres korespondencyjny lub adres e-mail przetwarzane są na podstawie udzielonej zgody w celu poznania opinii dotyczącej projektu</text:span><text:span text:style-name="T113"><text:s/></text:span><text:span text:style-name="T114">Programu Ochrony Zdrowia Psychicznego dla Powiatu Wieruszowskiego na lata 2024 - 2030 w procesie konsultacji społecznych zgody (art. 6 ust. 1 lit. a RODO).</text:span></text:p>
      <text:p text:style-name="P115">4. Z danych osobowych będziemy korzystać do momentu zakończenia realizacji celów określonych w pkt<text:line-break/><text:s/>3 lub do czasu wycofania udzielonej zgody.</text:p>
      <text:p text:style-name="P116">5. Pani/Pana dane mogą zostać przekazane organom władzy publicznej oraz podmiotom wykonującym zadania publiczne lub działających na zlecenie organów władzy publicznej, w zakresie i w celach, które wynikają<text:s/><text:line-break/>z przepisów powszechnie obowiązującego prawa;</text:p>
      <text:h text:style-name="P117" text:outline-level="2"><text:span text:style-name="T118">6. Pani/Pana dane osobowe będą przechowywane zgodnie</text:span><text:span text:style-name="T119"><text:s/>z<text:s/></text:span><text:span text:style-name="T120">Rozporządzenie Prezesa Rady Ministrów z dnia 18 stycznia 2011 r. w sprawie instrukcji kancelaryjnej, jednolitych rzeczowych wykazów akt oraz instrukcji w sprawie organizacji i zakresu działania archiwów zakładowych</text:span><text:span text:style-name="T121">.</text:span></text:h>
      <text:p text:style-name="P122">7. Przysługuje Pani/Panu prawo dostępu do swoich danych osobowych, prawo do żądania sprostowania danych i ograniczenia przetwarzania danych.</text:p>
      <text:p text:style-name="P123">8. Ma Pan/Pani prawo wniesienia skargi do organu nadzoru (Prezesa Urzędu Ochrony Danych Osobowych), gdy uzna Pani/Pan, iż przetwarzanie danych osobowych Pani/Pana dotyczących narusza przepisy RODO</text:p>
      <text:p text:style-name="P124">9. Podanie przez Pana/Panią danych osobowych jest wymogiem ustawowym.</text:p>
      <text:p text:style-name="P125">10. Pani/Pana dane nie będą przetwarzane w sposób zautomatyzowany i nie podlegają <text:s/>profilowaniu.</text:p>
      <text:p text:style-name="P126"/>
      <text:p text:style-name="P127"/>
      <text:p text:style-name="P128"/>
      <text:p text:style-name="P129">Zapoznałem/am się z treścią klauzuli informacyjnej.</text:p>
      <text:p text:style-name="P130"/>
      <text:p text:style-name="P131"><text:span text:style-name="T132">……………….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60"/></text:span><text:span text:style-name="T139">……………………..</text:span></text:p>
      <text:p text:style-name="P140"><text:span text:style-name="T141"><text:s text:c="4"/>data<text:s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 text:c="82"/></text:span><text:span text:style-name="T149">podpis</text:span></text:p>
      <text:p text:style-name="P150"/>
      <text:p text:style-name="P151"/>
      <text:p text:style-name="P152">Wyrażam zgodę na przetwarzanie mojego imienia i nazwiska <text:s/>oraz adresu korespondencyjnego lub adresu e-mail<text:line-break/>w celu udzielenia merytorycznej odpowiedzi w związku ze złożonymi przeze mnie uwagami/propozycjami w procesie konsultacji społecznych.</text:p>
      <text:p text:style-name="P153"><text:span text:style-name="T154"><text:s/></text:span><text:span text:style-name="T155">……………….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3"/>……………………..</text:span><text:span text:style-name="T162"><text:line-break/><text:s text:c="4"/>data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9"/>podpis</text:span><text:span text:style-name="T17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OpenSymbo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00"/>
    </style:style>
    <style:style style:name="WW8Num1z1" style:display-name="WW8Num1z1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Symbol" style:font-name-asian="Symbol" style:font-name-complex="OpenSymbol" fo:font-size="10pt" style:font-size-asian="10pt" style:font-size-complex="10pt"/>
    </style:style>
    <style:style style:name="WW8Num2z1" style:display-name="WW8Num2z1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 style:font-name-asian="Symbol" style:font-name-complex="OpenSymbol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00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00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00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ymbol" style:font-name-complex="OpenSymbol" fo:font-size="10pt" style:font-size-asian="10pt" style:font-size-complex="10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 fo:font-size="10pt" style:font-size-asian="10pt" style:font-size-complex="10pt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 fo:font-size="10pt" style:font-size-asian="10pt" style:font-size-complex="10pt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Jarmołowicz-Szymańska</meta:initial-creator>
    <dc:creator>User</dc:creator>
    <meta:creation-date>2024-08-20T07:45:00Z</meta:creation-date>
    <dc:date>2024-08-26T11:31:00Z</dc:date>
    <meta:print-date>2024-08-20T09:33:00Z</meta:print-date>
    <meta:template xlink:href="Normal" xlink:type="simple"/>
    <meta:editing-cycles>8</meta:editing-cycles>
    <meta:editing-duration>PT1380S</meta:editing-duration>
    <meta:document-statistic meta:page-count="2" meta:paragraph-count="7" meta:word-count="516" meta:character-count="3611" meta:row-count="25" meta:non-whitespace-character-count="3102"/>
  </office:meta>
</office:document-meta>
</file>